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/>
    </style:style>
    <style:style style:name="T12" style:parent-style-name="Основнойшрифтабзаца" style:family="text">
      <style:text-properties fo:font-weight="bold" style:font-weight-asian="bold" fo:font-size="14pt" style:font-size-asian="14pt"/>
    </style:style>
    <style:style style:name="T13" style:parent-style-name="Основнойшрифтабзаца" style:family="text">
      <style:text-properties fo:font-weight="bold" style:font-weight-asian="bold" fo:font-size="14pt" style:font-size-asian="14pt"/>
    </style:style>
    <style:style style:name="T14" style:parent-style-name="Основнойшрифтабзаца" style:family="text">
      <style:text-properties fo:font-weight="bold" style:font-weight-asian="bold" fo:font-size="14pt" style:font-size-asian="14pt"/>
    </style:style>
    <style:style style:name="P1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text-align="justify" fo:text-indent="0.5909in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FontStyle15" style:family="text">
      <style:text-properties fo:font-size="14pt" style:font-size-asian="14pt" style:font-size-complex="14pt"/>
    </style:style>
    <style:style style:name="T19" style:parent-style-name="FontStyle15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text-indent="0.5909in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Абзацсписка" style:family="paragraph">
      <style:paragraph-properties fo:text-align="justify" fo:margin-left="0in" fo:text-indent="0.5909in">
        <style:tab-stops/>
      </style:paragraph-properties>
      <style:text-properties fo:font-size="14pt" style:font-size-asian="14pt" style:font-size-complex="14pt"/>
    </style:style>
    <style:style style:name="P32" style:parent-style-name="Абзацсписка" style:family="paragraph">
      <style:paragraph-properties fo:text-align="justify" fo:margin-left="0in" fo:text-indent="0.5909in">
        <style:tab-stops/>
      </style:paragraph-properties>
      <style:text-properties fo:font-size="14pt" style:font-size-asian="14pt" style:font-size-complex="14pt"/>
    </style:style>
    <style:style style:name="P33" style:parent-style-name="Абзацсписка" style:family="paragraph">
      <style:paragraph-properties fo:text-align="justify" fo:margin-left="0in" fo:text-indent="0.5909in">
        <style:tab-stops/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1" style:parent-style-name="Text" style:family="paragraph">
      <style:paragraph-properties fo:text-align="justify" fo:margin-left="1in" fo:text-indent="-1in">
        <style:tab-stops>
          <style:tab-stop style:type="left" style:position="3.2333in"/>
        </style:tab-stops>
      </style:paragraph-properties>
      <style:text-properties style:font-name="Times New Roman" style:font-name-complex="Times New Roman" fo:font-size="14pt" style:font-size-asian="14pt"/>
    </style:style>
    <style:style style:name="P42" style:parent-style-name="Text" style:family="paragraph">
      <style:paragraph-properties fo:text-align="justify" fo:margin-right="-0.2958in">
        <style:tab-stops>
          <style:tab-stop style:type="left" style:position="4.2333in"/>
        </style:tab-stops>
      </style:paragraph-properties>
      <style:text-properties style:font-name="Times New Roman" style:font-name-complex="Times New Roman" fo:font-size="14pt" style:font-size-asian="14pt"/>
    </style:style>
    <style:style style:name="P43" style:parent-style-name="Text" style:family="paragraph">
      <style:paragraph-properties>
        <style:tab-stops>
          <style:tab-stop style:type="left" style:position="4.2333in"/>
        </style:tab-stops>
      </style:paragraph-properties>
      <style:text-properties style:font-name="Times New Roman" style:font-name-complex="Times New Roman" fo:font-size="14pt" style:font-size-asian="14pt"/>
    </style:style>
    <style:style style:name="P44" style:parent-style-name="Text" style:family="paragraph">
      <style:paragraph-properties>
        <style:tab-stops>
          <style:tab-stop style:type="left" style:position="4.2333in"/>
        </style:tab-stops>
      </style:paragraph-properties>
      <style:text-properties style:font-name="Times New Roman" style:font-name-complex="Times New Roman" fo:font-size="14pt" style:font-size-asian="14pt"/>
    </style:style>
    <style:style style:name="P45" style:parent-style-name="Text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Times New Roman" style:font-name-complex="Times New Roman" fo:font-size="14pt" style:font-size-asian="14pt"/>
    </style:style>
    <style:style style:name="P46" style:parent-style-name="Text" style:family="paragraph">
      <style:paragraph-properties>
        <style:tab-stops>
          <style:tab-stop style:type="left" style:position="4.2333in"/>
          <style:tab-stop style:type="left" style:position="4.3312in"/>
        </style:tab-stops>
      </style:paragraph-properties>
      <style:text-properties style:font-name="Times New Roman" style:font-name-complex="Times New Roman" fo:font-size="14pt" style:font-size-asian="14pt"/>
    </style:style>
    <style:style style:name="P47" style:parent-style-name="Text" style:family="paragraph">
      <style:paragraph-properties>
        <style:tab-stops>
          <style:tab-stop style:type="left" style:position="4.2333in"/>
          <style:tab-stop style:type="left" style:position="4.3312in"/>
        </style:tab-stops>
      </style:paragraph-properties>
      <style:text-properties style:font-name="Times New Roman" style:font-name-complex="Times New Roman" fo:font-size="14pt" style:font-size-asian="14pt"/>
    </style:style>
    <style:style style:name="P48" style:parent-style-name="Text" style:family="paragraph">
      <style:paragraph-properties fo:text-align="end">
        <style:tab-stops>
          <style:tab-stop style:type="left" style:position="4.2333in"/>
        </style:tab-stops>
      </style:paragraph-properties>
      <style:text-properties style:font-name="Times New Roman" style:font-name-complex="Times New Roman" fo:font-size="14pt" style:font-size-asian="14pt"/>
    </style:style>
    <style:style style:name="P49" style:parent-style-name="Text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Text" style:family="paragraph">
      <style:paragraph-properties fo:widows="0" fo:orphans="0" fo:text-align="justify" fo:line-height="97%" fo:text-indent="0.3937in">
        <style:tab-stops>
          <style:tab-stop style:type="left" style:position="4.2333in"/>
        </style:tab-stops>
      </style:paragraph-properties>
      <style:text-properties style:font-name="Times New Roman" style:font-name-complex="Times New Roman" fo:font-size="12pt" style:font-size-asian="12pt" style:font-size-complex="14pt"/>
    </style:style>
    <style:style style:name="P54" style:parent-style-name="Standard" style:family="paragraph">
      <style:paragraph-properties fo:text-align="justify" fo:line-height="97%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line-height="97%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>Дополнительное соглашение</text:p>
      <text:p text:style-name="P7"><text:span text:style-name="T8">о продлении срока действия на 2021–2023 годы Отраслевого<text:s/></text:span><text:bookmark-start text:name="OLE_LINK1"/><text:span text:style-name="T9">соглашения</text:span><text:span text:style-name="T10"><text:line-break/></text:span><text:span text:style-name="T11">по центральному аппарату и территориальным органам Федеральной службы<text:s/></text:span><text:span text:style-name="T12"><text:line-break/></text:span><text:span text:style-name="T13">судебных приставов<text:s/></text:span><text:span text:style-name="T14">на 2018–2020 годы</text:span><text:bookmark-end text:name="OLE_LINK1"/></text:p>
      <text:p text:style-name="P15"/>
      <text:p text:style-name="P16"><text:span text:style-name="T17">Общероссийский профессиональный союз работников государственных учреждений и общественного обслуживания Российской Федерации с одной стороны и<text:s/></text:span><text:span text:style-name="T18">Федеральная служба судебных приставов с другой стороны</text:span><text:span text:style-name="T19"><text:line-break/></text:span><text:span text:style-name="T20">(далее – Стороны), руководствуясь поло</text:span><text:span text:style-name="T21">жениями статей 48 и 49 Трудового кодекса Российской Федерации, по взаимному согласию заключили настоящее дополнительное соглашение о нижеследующем:</text:span></text:p>
      <text:p text:style-name="P22"><text:span text:style-name="T23">1. Продлить на 2021</text:span><text:span text:style-name="T24">–</text:span><text:span text:style-name="T25">2023 годы</text:span><text:span text:style-name="T26"><text:s/></text:span><text:span text:style-name="T27">срок действия Отраслевого соглашения</text:span><text:span text:style-name="T28"><text:line-break/></text:span><text:span text:style-name="T29">по центральному аппарату и территориальны</text:span><text:span text:style-name="T30">м органам Федеральной службы судебных приставов на 2018–2020 годы (далее – Отраслевое соглашение).</text:span></text:p>
      <text:p text:style-name="P31">2. Пункт 1.3 Отраслевого соглашения изложить в следующей редакции:</text:p>
      <text:p text:style-name="P32">«Соглашение вступает в силу с 1 января 2018 года и в связи с продлением Сторонами срока его действия на три года действует по 31 декабря 2023 года.».</text:p>
      <text:p text:style-name="P33">3. Настоящее дополнительное соглашение является неотъемлемой частью Отраслевого соглашения и вступает в силу с 1 января 2021 года. <text:s/></text:p>
      <text:p text:style-name="P34">4. В течение семи дней со дня подписания настоящего дополнительного соглашения ФССП России направляет его на уведомительную регистрацию<text:line-break/>в Федеральную службу по труду и занятости.</text:p>
      <text:p text:style-name="P35">5. Настоящее дополнительное соглашение составлено в двух экземплярах, имеющих одинаковую юридическую силу, по одному экземпляру для каждой стороны.<text:bookmark-start text:name="_GoBack"/><text:bookmark-end text:name="_GoBack"/></text:p>
      <text:p text:style-name="P36"/>
      <text:p text:style-name="P37"/>
      <text:p text:style-name="P38"/>
      <text:p text:style-name="P39"/>
      <text:p text:style-name="P40"/>
      <text:p text:style-name="P41">Председатель Общероссийского<text:s/><text:tab/>Директор<text:s/>Федеральной службы</text:p>
      <text:p text:style-name="P42">профессионального союза работников<text:tab/>судебных приставов – главный</text:p>
      <text:p text:style-name="P43">государственных учреждений<text:tab/>судебный пристав</text:p>
      <text:p text:style-name="P44">и общественного обслуживания<text:tab/>Российской Федерации</text:p>
      <text:p text:style-name="P45">Российской Федерации</text:p>
      <text:p text:style-name="P46"/>
      <text:p text:style-name="P47">_________________ Н.А. Водянов<text:tab/>________________ Д.В. Аристов</text:p>
      <text:p text:style-name="P48"/>
      <text:p text:style-name="P49"><text:span text:style-name="T50">«____» ______________ <text:s text:c="2"/>20___ г.</text:span><text:span text:style-name="T51"><text:tab/></text:span><text:span text:style-name="T52"><text:s/>«____» ______________ <text:s/>20___ г.</text:span></text:p>
      <text:p text:style-name="P53"/>
      <text:p text:style-name="P54"/>
      <text:p text:style-name="P5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ing1" style:display-name="Heading 1" style:family="paragraph" style:parent-style-name="Standard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Tahoma" style:font-name-complex="Lohit Devanagari" fo:font-size="14pt" style:font-size-asian="14pt" style:font-size-complex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Lohit Devanagari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complex="Times New Roman" fo:hyphenate="false"/>
    </style:style>
    <style:style style:name="Текст" style:display-name="Текст" style:family="paragraph" style:parent-style-name="Standard">
      <style:text-properties style:font-name="Courier New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" style:display-name="Text" style:family="paragraph" style:parent-style-name="Standard">
      <style:text-properties style:font-name="Courier New" style:font-name-complex="Courier New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FontStyle15" style:display-name="Font Style15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format="1" text:start-value="3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format="1" text:start-value="3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-0.204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margin-right="0.25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ovo</meta:initial-creator>
    <dc:creator>GorkovaEV</dc:creator>
    <meta:creation-date>2021-01-26T08:52:00Z</meta:creation-date>
    <dc:date>2021-01-26T08:52:00Z</dc:date>
    <meta:print-date>2020-11-27T14:26:00Z</meta:print-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5" meta:character-count="1846" meta:row-count="13" meta:non-whitespace-character-count="1574"/>
  </office:meta>
</office:document-meta>
</file>